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420833333333cm"/>
    </style:style>
    <style:style style:name="co2" style:family="table-column">
      <style:table-column-properties fo:break-before="auto" style:column-width="12.7176388888889cm"/>
    </style:style>
    <style:style style:name="co3" style:family="table-column">
      <style:table-column-properties fo:break-before="auto" style:column-width="6.89680555555555cm"/>
    </style:style>
    <style:style style:name="co4" style:family="table-column">
      <style:table-column-properties fo:break-before="auto" style:column-width="4.83305555555556cm"/>
    </style:style>
    <style:style style:name="co5" style:family="table-column">
      <style:table-column-properties fo:break-before="auto" style:column-width="11.1830555555556cm"/>
    </style:style>
    <style:style style:name="co6" style:family="table-column">
      <style:table-column-properties fo:break-before="auto" style:column-width="11.6416666666667cm"/>
    </style:style>
    <style:style style:name="co7" style:family="table-column">
      <style:table-column-properties fo:break-before="auto" style:column-width="5.52097222222222cm"/>
    </style:style>
    <style:style style:name="co8" style:family="table-column">
      <style:table-column-properties fo:break-before="auto" style:column-width="10.31875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7.10847222222222cm"/>
    </style:style>
    <style:style style:name="co11" style:family="table-column">
      <style:table-column-properties fo:break-before="auto" style:column-width="7.53180555555556cm"/>
    </style:style>
    <style:style style:name="co12" style:family="table-column">
      <style:table-column-properties fo:break-before="auto" style:column-width="7.00263888888889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7" table:number-rows-spanned="1" table:style-name="ce29">
            <text:p>INFORMAZIONI SUL PROCEDIMENTO ED ONERI A CARICO DI CITTADINI ED IMPRESE</text:p>
          </table:table-cell>
          <table:covered-table-cell table:number-columns-repeated="6"/>
          <table:table-cell office:value-type="string" table:number-columns-spanned="3" table:number-rows-spanned="1" table:style-name="ce29">
            <text:p>DATI DELL'UFFICIO COMPETENTE</text:p>
          </table:table-cell>
          <table:covered-table-cell table:number-columns-repeated="2"/>
          <table:table-cell office:value-type="string" table:number-columns-spanned="3" table:number-rows-spanned="1" table:style-name="ce29">
            <text:p>RIESAME E TUTELA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6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5">
            <text:p>DENOMINAZIONE DEL PROCEDIMENTO<text:s/></text:p>
          </table:table-cell>
          <table:table-cell office:value-type="string" table:style-name="ce5">
            <text:p>BREVE DESCRIZIONE</text:p>
          </table:table-cell>
          <table:table-cell office:value-type="string" table:style-name="ce5">
            <text:p>RIFERIMENTI NORMATIVI</text:p>
          </table:table-cell>
          <table:table-cell office:value-type="string" table:style-name="ce5">
            <text:p>TIPOLOGIA</text:p>
          </table:table-cell>
          <table:table-cell office:value-type="string" table:style-name="ce5">
            <text:p>TIPOLOGIA ISTANTI</text:p>
          </table:table-cell>
          <table:table-cell office:value-type="string" table:style-name="ce5">
            <text:p>SCADENZA/TEMPI DI CONCLUSIONE DEL PROCEDIMENTO</text:p>
          </table:table-cell>
          <table:table-cell office:value-type="string" table:style-name="ce5">
            <text:p>COLLEGAMENTO ALLA PAGINA DEL SITO CONTENENTE LE INFORMAZIONI SULL’ADEMPIMENTO DELL’OBBLIGO E SUL PROCEDIMENTO</text:p>
          </table:table-cell>
          <table:table-cell office:value-type="string" table:style-name="ce5">
            <text:p>SERVIZI/AREE RESPONSABILI</text:p>
          </table:table-cell>
          <table:table-cell office:value-type="string" table:style-name="ce5">
            <text:p>CONTATTI</text:p>
          </table:table-cell>
          <table:table-cell office:value-type="string" table:style-name="ce5">
            <text:p>ORGANO RESPONSABILE DELL'ADOZIONE DEL PROVVEDIMENTO FINALE</text:p>
          </table:table-cell>
          <table:table-cell office:value-type="string" table:style-name="ce5">
            <text:p>TITOLARE DEL POTERE SOSTITUTIVO / RIESAME</text:p>
          </table:table-cell>
          <table:table-cell office:value-type="string" table:style-name="ce5">
            <text:p>CONTATTI</text:p>
          </table:table-cell>
          <table:table-cell office:value-type="string" table:style-name="ce5">
            <text:p>STRUMENTI DI TUTELA, AMMINISTRATIVA E GIURISDIZIONALE A FAVORE DELL'INTERESSATO<text:s/></text:p>
          </table:table-cell>
          <table:table-cell table:number-columns-repeated="16371" table:style-name="ce6"/>
        </table:table-row>
        <table:table-row table:style-name="ro4">
          <table:table-cell office:value-type="string" table:style-name="ce7">
            <text:p>Gestione delle segnalazioni di illecito (whistleblowing)</text:p>
          </table:table-cell>
          <table:table-cell office:value-type="string" table:style-name="ce7">
            <text:p>Attività istruttoria volta ad accertare la fondatezza dei fatti oggetto della segnalazione e ad adottare i provvedimenti consequenziali</text:p>
          </table:table-cell>
          <table:table-cell office:value-type="string" table:style-name="ce7">
            <text:p>D.Lgs. 24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Dipendenti</text:p>
            <text:p>Cittadini<text:s/></text:p>
            <text:p>Imprese</text:p>
          </table:table-cell>
          <table:table-cell office:value-type="string" table:style-name="ce7">
            <text:p>7 giorni (riscontro di ricevumento al segnalante)</text:p>
            <text:p>3 mesi (chiusura dell'istruttoria e riscontro al segnalante)</text:p>
          </table:table-cell>
          <table:table-cell office:value-type="string" table:style-name="ce8">
            <text:p><text:a xlink:href="https://sisma2016.gov.it/altri-contenuti/">https://sisma2016.gov.it/altri-contenuti/</text:a></text:p>
          </table:table-cell>
          <table:table-cell office:value-type="string" table:style-name="ce8">
            <text:p>Direzione Generale</text:p>
          </table:table-cell>
          <table:table-cell office:value-type="string" table:style-name="ce8">
            <text:p><text:a xlink:href="mailto:anticorruzione.sisma2016@governo.it">anticorruzione.sisma2016@governo.it</text:a></text:p>
          </table:table-cell>
          <table:table-cell office:value-type="string" table:style-name="ce7">
            <text:p>Responsabile della Prevenzione della Corruzione e Trasparenza</text:p>
          </table:table-cell>
          <table:table-cell office:value-type="string" table:style-name="ce9">
            <text:p>N.A.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gnalazione ad ANAC<text:s/>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7">
            <text:p>Accesso civico semplice</text:p>
          </table:table-cell>
          <table:table-cell office:value-type="string" table:style-name="ce7">
            <text:p>Verifica in merito all'eventuale inosservanza degli obblighi di pubblicazione<text:s text:c="2"/></text:p>
          </table:table-cell>
          <table:table-cell office:value-type="string" table:style-name="ce7">
            <text:p>D.Lgs. n. 33/201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7">
            <text:p>30 giorni dalla ricezione della richiesta</text:p>
          </table:table-cell>
          <table:table-cell office:value-type="string" table:style-name="ce8">
            <text:p><text:a xlink:href="https://sisma2016.gov.it/altri-contenuti/">https://sisma2016.gov.it/altri-contenuti/</text:a></text:p>
          </table:table-cell>
          <table:table-cell office:value-type="string" table:style-name="ce8">
            <text:p>Responsabile della Prevenzione della Corruzione e Trasparenza</text:p>
          </table:table-cell>
          <table:table-cell office:value-type="string" table:style-name="ce8">
            <text:p><text:a xlink:href="mailto:anticorruzione.sisma2016@governo.it">anticorruzione.sisma2016@governo.it</text:a></text:p>
          </table:table-cell>
          <table:table-cell office:value-type="string" table:style-name="ce7">
            <text:p>Responsabile della Prevenzione della Corruzione e Trasparenza</text:p>
          </table:table-cell>
          <table:table-cell office:value-type="string" table:style-name="ce7">
            <text:p>Dirigente del Servizio affari generali, personale, risorse e contabilità<text:s/></text:p>
          </table:table-cell>
          <table:table-cell office:value-type="string" table:style-name="ce8">
            <text:p>commissario.sisma2016@governo.it<text:s/></text:p>
            <text:p>06 67662783</text:p>
          </table:table-cell>
          <table:table-cell office:value-type="string" table:style-name="ce7">
            <text:p>Ricorso al TAR</text:p>
            <text:p>Ricorso al titolare del potere sostitutivo</text:p>
          </table:table-cell>
          <table:table-cell table:number-columns-repeated="1117" table:style-name="ce6"/>
          <table:table-cell table:number-columns-repeated="15254" table:style-name="ce11"/>
        </table:table-row>
        <table:table-row table:style-name="ro4">
          <table:table-cell office:value-type="string" table:style-name="ce7">
            <text:p>Accesso civico generalizzato</text:p>
          </table:table-cell>
          <table:table-cell office:value-type="string" table:style-name="ce7">
            <text:p>Verifica relativa alla ostensibilità (in tutto o in parte) dei documenti richiesti</text:p>
          </table:table-cell>
          <table:table-cell office:value-type="string" table:style-name="ce7">
            <text:p>D.Lgs. n. 33/201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7">
            <text:p>30 giorni dalla ricezione della richiesta (il termine è sospeso in presenza di controinteressati, ai quali è consentito presentare opposizione entro 10 giorni dalla ricezione della comunicazione)</text:p>
          </table:table-cell>
          <table:table-cell office:value-type="string" table:style-name="ce8">
            <text:p><text:a xlink:href="https://sisma2016.gov.it/altri-contenuti/">https://sisma2016.gov.it/altri-contenuti/</text:a></text:p>
          </table:table-cell>
          <table:table-cell office:value-type="string" table:style-name="ce8">
            <text:p>Struttura che detiene i dati e documenti</text:p>
          </table:table-cell>
          <table:table-cell office:value-type="string" table:style-name="ce8">
            <text:p>https://sisma2016.gov.it/amministrazione-trasparente/organizzazione/contatti-e-link/<text:s/></text:p>
          </table:table-cell>
          <table:table-cell office:value-type="string" table:style-name="ce8">
            <text:p>Dirigente apicale della Struttura che detiene i dati e documenti</text:p>
          </table:table-cell>
          <table:table-cell office:value-type="string" table:style-name="ce7">
            <text:p>Responsabile della Prevenzione della Corruzione e Trasparenza</text:p>
          </table:table-cell>
          <table:table-cell office:value-type="string" table:style-name="ce8">
            <text:p>anticorruzione.sisma2016@governo.it</text:p>
            <text:p>06 67662783</text:p>
          </table:table-cell>
          <table:table-cell office:value-type="string" table:style-name="ce7">
            <text:p>Ricorso al TAR</text:p>
            <text:p>Ricorso al titolare del potere sostitutivo</text:p>
          </table:table-cell>
          <table:table-cell table:number-columns-repeated="1117" table:style-name="ce6"/>
          <table:table-cell table:number-columns-repeated="15254" table:style-name="ce11"/>
        </table:table-row>
        <table:table-row table:style-name="ro4">
          <table:table-cell office:value-type="string" table:style-name="ce7">
            <text:p>Accesso agli atti amministrativi</text:p>
          </table:table-cell>
          <table:table-cell office:value-type="string" table:style-name="ce7">
            <text:p>Valutazione della fondatezza dell'interesse sotteso all'istanza e comunicazione informativa agli eventuali controinteressari, qualora ve ne siano, al fine della ricezione delle loro obiezioni, nei termini prescritti dalle norme.</text:p>
          </table:table-cell>
          <table:table-cell office:value-type="string" table:style-name="ce7">
            <text:p>Legge 241/9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Titlari di interessi qualificati</text:p>
          </table:table-cell>
          <table:table-cell office:value-type="string" table:style-name="ce7">
            <text:p>30 giorni dalla ricezione della richiesta</text:p>
          </table:table-cell>
          <table:table-cell office:value-type="string" table:style-name="ce9">
            <text:p>N.A.</text:p>
          </table:table-cell>
          <table:table-cell office:value-type="string" table:style-name="ce8">
            <text:p>Struttura che detiene i dati e documenti</text:p>
          </table:table-cell>
          <table:table-cell office:value-type="string" table:style-name="ce8">
            <text:p>https://sisma2016.gov.it/amministrazione-trasparente/organizzazione/contatti-e-link/<text:s/></text:p>
          </table:table-cell>
          <table:table-cell office:value-type="string" table:style-name="ce8">
            <text:p>Dirigente apicale della Struttura che detiene i dati e documenti</text:p>
          </table:table-cell>
          <table:table-cell table:style-name="ce9"/>
          <table:table-cell table:style-name="ce7"/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personale in comando, in distacco, fuori ruolo o altro analogo istituto da altra Amministrazione<text:s/></text:p>
          </table:table-cell>
          <table:table-cell office:value-type="string" table:style-name="ce12">
            <text:p>Predisposizione atto amministrativo (nota di richiesta o avviso); valutazione tecnico-amministrativa delle domande pervenute (eventuale); adeguamento contrattuale con il personale di ruolo della Presidenza del Consiglio; comunicazione ANPAL di presa servizio o di trasferimento/fine servizio<text:s/></text:p>
          </table:table-cell>
          <table:table-cell office:value-type="string" table:style-name="ce13">
            <text:p>DL 189/2016, art. 5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Dipendenti altre PPAA</text:p>
          </table:table-cell>
          <table:table-cell office:value-type="string" table:style-name="ce7">
            <text:p>Come riportato nei singoli avvisi/richieste di disponibilità</text:p>
          </table:table-cell>
          <table:table-cell office:value-type="string" table:style-name="ce14">
            <text:p><text:a xlink:href="https://sisma2016.gov.it/amministrazione-trasparente/bandi-di-concorso/">https://sisma2016.gov.it/amministrazione-trasparente/bandi-di-concorso/</text:a></text:p>
          </table:table-cell>
          <table:table-cell office:value-type="string" table:style-name="ce7">
            <text:p>Servizio affari generali, personale, risorse e contabilità (Gestione del Personale)</text:p>
          </table:table-cell>
          <table:table-cell table:style-name="ce15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Pagamento spettanze al personale</text:p>
          </table:table-cell>
          <table:table-cell office:value-type="string" table:style-name="ce12">
            <text:p>Predisposizione decreti di liquidazione a seguito dell'elaborazione e verifica dei tabulati presenze</text:p>
          </table:table-cell>
          <table:table-cell table:style-name="ce13"/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Contabilità e ragioneria)</text:p>
          </table:table-cell>
          <table:table-cell table:style-name="ce16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Sanzioni disciplinari</text:p>
          </table:table-cell>
          <table:table-cell office:value-type="string" table:style-name="ce12">
            <text:p>Procedimenti disciplinari a carico del personale assegnato alla Struttura</text:p>
          </table:table-cell>
          <table:table-cell office:value-type="string" table:style-name="ce9">
            <text:p>Dlgs 165/2001, artt. 55bis e ssgg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7">
            <text:p>Commissario straordinario</text:p>
            <text:p>Direttore General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el personale in assegnazione funzionale da Invitalia Spa e Fintecna Spa da utilizzare nell'ambito delle funzioni istituzionali del Commissario Straordinario</text:p>
          </table:table-cell>
          <table:table-cell office:value-type="string" table:style-name="ce12">
            <text:p>Definizione e approvazione con Ordinanza Commissariale degli schemi di convenzione con Invitalia SPA e Fintecna Spa<text:s/></text:p>
          </table:table-cell>
          <table:table-cell office:value-type="string" table:style-name="ce13">
            <text:p>DL 189/2016, art. 50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Come riportato nelle Ordinanze commissariali che approvano gli schemi di convenzione</text:p>
          </table:table-cell>
          <table:table-cell office:value-type="string" table:style-name="ce14">
            <text:p><text:a xlink:href="https://sisma2016.gov.it/accordi-e-convenzioni-2-2/">https://sisma2016.gov.it/accordi-e-convenzioni-2-2/</text:a></text:p>
          </table:table-cell>
          <table:table-cell office:value-type="string" table:style-name="ce7">
            <text:p>Servizio affari generali, personale, risorse e contabilità (Gestione del Personale)</text:p>
          </table:table-cell>
          <table:table-cell table:style-name="ce16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delle convenzioni Invitalia Spa/Fintecna Spa</text:p>
          </table:table-cell>
          <table:table-cell office:value-type="string" table:style-name="ce12">
            <text:p>Acquisizione delle rendicontazioni Invitalia e Fintecna e predisposizione determine di liquidazione</text:p>
          </table:table-cell>
          <table:table-cell office:value-type="string" table:style-name="ce13">
            <text:p>DL 189/2016, art. 5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ontraenti</text:p>
          </table:table-cell>
          <table:table-cell office:value-type="string" table:style-name="ce7">
            <text:p>Come riportato nelle Ordinanze commissariali che approvano gli schemi di convenzione</text:p>
          </table:table-cell>
          <table:table-cell office:value-type="string" table:style-name="ce14">
            <text:p><text:a xlink:href="https://sisma2016.gov.it/accordi-e-convenzioni-2-2/">https://sisma2016.gov.it/accordi-e-convenzioni-2-2/</text:a></text:p>
          </table:table-cell>
          <table:table-cell office:value-type="string" table:style-name="ce7">
            <text:p>Servizio affari generali, personale, risorse e contabilità (Gestione del Personale)</text:p>
          </table:table-cell>
          <table:table-cell table:style-name="ce16"/>
          <table:table-cell office:value-type="string" table:style-name="ce16">
            <text:p>Dirigente Servizio affari generali, personale, risorse e contabilità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cquisizione di specifiche professionalità esterne da utilizzare nell'ambito delle funzioni istituzionali del Commissario Straordinario</text:p>
          </table:table-cell>
          <table:table-cell office:value-type="string" table:style-name="ce12">
            <text:p>Pubblicazione avviso di selezione; valutazione tecnico-amministrativa delle domande pervenute; predisposizione atti endoprocedimentali e provvedimento di nomina esperti; predisposizione del decreto di nomina e del relativo contratto<text:s/></text:p>
          </table:table-cell>
          <table:table-cell office:value-type="string" table:style-name="ce12">
            <text:p>DL 189/2016, art. 50; DL 228/2021, art. 13ter</text:p>
          </table:table-cell>
          <table:table-cell office:value-type="string" table:style-name="ce7">
            <text:p>Non ad istanza di parte</text:p>
          </table:table-cell>
          <table:table-cell office:value-type="string" table:style-name="ce17">
            <text:p>Cittadini</text:p>
          </table:table-cell>
          <table:table-cell office:value-type="string" table:style-name="ce7">
            <text:p>Come riportato nei singoli avvisi</text:p>
          </table:table-cell>
          <table:table-cell office:value-type="string" table:style-name="ce14">
            <text:p><text:a xlink:href="https://sisma2016.gov.it/amministrazione-trasparente/bandi-di-concorso/">https://sisma2016.gov.it/amministrazione-trasparente/bandi-di-concorso/</text:a></text:p>
          </table:table-cell>
          <table:table-cell office:value-type="string" table:style-name="ce7">
            <text:p>Servizio affari generali, personale, risorse e contabilità (Gestione del Personale)</text:p>
          </table:table-cell>
          <table:table-cell table:style-name="ce16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Ricorso al TAR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Pagamento spettanze agli esperti</text:p>
          </table:table-cell>
          <table:table-cell office:value-type="string" table:style-name="ce12">
            <text:p>Predisposizione decreti di liquidazione a seguito dell'elaborazione e verifica dei tabulati presenze</text:p>
          </table:table-cell>
          <table:table-cell table:style-name="ce13"/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Contabilità e ragioneria)</text:p>
          </table:table-cell>
          <table:table-cell table:style-name="ce16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Definizione obiettivi Strutture</text:p>
          </table:table-cell>
          <table:table-cell office:value-type="string" table:style-name="ce12">
            <text:p>Definizione degli obiettivi semestrali e delle schede valutative e approvazione con Determina Direttoriale</text:p>
          </table:table-cell>
          <table:table-cell office:value-type="string" table:style-name="ce13">
            <text:p>DL 189/2016, art. 50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Gestione del Personale)</text:p>
          </table:table-cell>
          <table:table-cell table:style-name="ce16"/>
          <table:table-cell office:value-type="string" table:style-name="ce7">
            <text:p>Direttore General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Valutazione del personale</text:p>
          </table:table-cell>
          <table:table-cell office:value-type="string" table:style-name="ce12">
            <text:p>Deteminazione dell'importo da corrispondere e predisposizione della determina di liquidazione;<text:s/></text:p>
            <text:p>Compilazione delle schede annuali di ogni ente di appartenenza su indicazione del Direttore e dei Dirigenti, sottoscrizione, <text:s/>accettazione e successiva notifica da protocollo;<text:s/></text:p>
          </table:table-cell>
          <table:table-cell office:value-type="string" table:style-name="ce13">
            <text:p>DL 189/2016, art. 50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Gestione del Personale)</text:p>
          </table:table-cell>
          <table:table-cell table:style-name="ce16"/>
          <table:table-cell office:value-type="string" table:style-name="ce16">
            <text:p>Dirigente Servizio affari generali, personale, risorse e contabilità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Istituzione e tenuta della contabilità speciale intestata al Commissario Straordinario</text:p>
          </table:table-cell>
          <table:table-cell office:value-type="string" table:style-name="ce12">
            <text:p>Tenuta della contabilità speciale e predisposizione del rendiconto periodico alla ragioneria dello Stato<text:s text:c="41"/></text:p>
          </table:table-cell>
          <table:table-cell office:value-type="string" table:style-name="ce9">
            <text:p>DL 189/2016, art. 4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Contabilità e ragioneria)</text:p>
          </table:table-cell>
          <table:table-cell table:style-name="ce16"/>
          <table:table-cell office:value-type="string" table:style-name="ce15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Acquisizione di forniture di beni, servizi e lavori</text:p>
          </table:table-cell>
          <table:table-cell office:value-type="string" table:style-name="ce12">
            <text:p>Rilevazione fabbisogno e predisposizione atto di autorizzazione a contrarre</text:p>
            <text:p/>
          </table:table-cell>
          <table:table-cell office:value-type="string" table:style-name="ce13">
            <text:p>D.Lgs. 36/2023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16">
            <text:p>Commissario straordinario</text:p>
            <text:p>Dirigente Servizio affari generali, personale, risorse e contabilità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Acquisizione di forniture di beni, servizi e lavori</text:p>
          </table:table-cell>
          <table:table-cell office:value-type="string" table:style-name="ce12">
            <text:p>Svolgmento delle fasi di selezione e predisposizione atto di affidamento</text:p>
          </table:table-cell>
          <table:table-cell office:value-type="string" table:style-name="ce13">
            <text:p>D.Lgs. 36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7">
            <text:p>Come riportato nei singoli avvisi/atti di autorizzazione a contrarre</text:p>
          </table:table-cell>
          <table:table-cell office:value-type="string" table:style-name="ce14">
            <text:p><text:a xlink:href="https://sisma2016.gov.it/gare-e-affidamenti/">https://sisma2016.gov.it/gare-e-affidamenti/</text:a>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16">
            <text:p>Dirigente Servizio affari generali, personale, risorse e contabilità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Gestione di forniture di beni, servizi e lavori</text:p>
          </table:table-cell>
          <table:table-cell office:value-type="string" table:style-name="ce12">
            <text:p>Verifiche di esecuzione e predisposizione determine di liquidazione</text:p>
          </table:table-cell>
          <table:table-cell office:value-type="string" table:style-name="ce13">
            <text:p>D.Lgs. 36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7">
            <text:p>Come riportato nei singoli avvisi/atto di autorizzazione a contrarre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16">
            <text:p>Dirigente Servizio affari generali, personale, risorse e contabilità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Convenzioni/Accordi/Protocolli d'intesa</text:p>
          </table:table-cell>
          <table:table-cell office:value-type="string" table:style-name="ce12">
            <text:p>Predisposizione atti endo-procedimentale e decreti di approvazione degli atti convenzionali</text:p>
          </table:table-cell>
          <table:table-cell office:value-type="string" table:style-name="ce7">
            <text:p>Legge 241/90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7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Cabina di coordinamento sisma</text:p>
          </table:table-cell>
          <table:table-cell office:value-type="string" table:style-name="ce12">
            <text:p>Predisposizione Ordine del giorno, convocazioni, svolgimento della Cabina, verbalizzazione della seduta della Cabina</text:p>
          </table:table-cell>
          <table:table-cell office:value-type="string" table:style-name="ce13">
            <text:p>DL 189/2016, art. 1, c. 5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16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Cabina di coordinamento integrata</text:p>
          </table:table-cell>
          <table:table-cell office:value-type="string" table:style-name="ce12">
            <text:p>Predisposizione Ordine del giorno, convocazioni, svolgimento della Cabina, verbalizzazione della seduta della Cabina</text:p>
          </table:table-cell>
          <table:table-cell office:value-type="string" table:style-name="ce13">
            <text:p>DL 77/2021, art. 14bis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16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pprovazione delle Ordinanze commissariali e ordinanze speciali</text:p>
          </table:table-cell>
          <table:table-cell office:value-type="string" table:style-name="ce12">
            <text:p>Redazione delle Ordinanze Commissariali/Speciali; emanazione dell'ordinanza, trasmissione agli Organismi di controllo</text:p>
          </table:table-cell>
          <table:table-cell office:value-type="string" table:style-name="ce12">
            <text:p>DL 189/2016, art. 1, c.5 e art. 2, co. 2</text:p>
            <text:p>DL 76/2020, art. 11, c. 2, convertito in legge 28 luglio 2021, n. 108</text:p>
            <text:p/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affari generali, personale, risorse e contabilità (Affari Generali)</text:p>
          </table:table-cell>
          <table:table-cell table:style-name="ce16"/>
          <table:table-cell office:value-type="string" table:style-name="ce16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.</text:p>
          </table:table-cell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Piano Nazionale Complementare e Piano Nazionale di Ripresa e Resilienza</text:p>
          </table:table-cell>
          <table:table-cell office:value-type="string" table:style-name="ce12">
            <text:p>Gestione dei bandi per l’assegnazione delle risorse del programma per il rilancio economico e sociale delle regioni del Centro Italia colpite dai terremoti del 2009 e del 2016 finanziato dal Fondo Complementare al PNRR per le Aree Sisma (competenzasoggetti gestori Invitalia-Unincamere, soggetti attuatori Struttura Commissariale sisma 2016 e Struttura di Missione sisma 2009)</text:p>
          </table:table-cell>
          <table:table-cell office:value-type="string" table:style-name="ce12">
            <text:p>DL 77/2021 convertito nella L. 108/2021, art. 14-bis</text:p>
            <text:p>decreto MEF 15 luglio 2021<text:s/></text:p>
          </table:table-cell>
          <table:table-cell office:value-type="string" table:style-name="ce12">
            <text:p>Ad istanza di parte</text:p>
          </table:table-cell>
          <table:table-cell office:value-type="string" table:style-name="ce12">
            <text:p>Imprese</text:p>
          </table:table-cell>
          <table:table-cell office:value-type="string" table:style-name="ce12">
            <text:p>Vari</text:p>
          </table:table-cell>
          <table:table-cell office:value-type="string" table:style-name="ce9">
            <text:p>https://nextappennino.gov.it/incentivi</text:p>
          </table:table-cell>
          <table:table-cell office:value-type="string" table:style-name="ce12">
            <text:p>Vari</text:p>
          </table:table-cell>
          <table:table-cell table:style-name="ce12"/>
          <table:table-cell office:value-type="string" table:style-name="ce12">
            <text:p>Commissario straordinario</text:p>
            <text:p>Unioncamere</text:p>
          </table:table-cell>
          <table:table-cell office:value-type="string" table:style-name="ce13">
            <text:p>N.A</text:p>
          </table:table-cell>
          <table:table-cell office:value-type="string" table:style-name="ce13">
            <text:p>N.A.</text:p>
          </table:table-cell>
          <table:table-cell table:style-name="ce12"/>
          <table:table-cell table:style-name="ce18"/>
          <table:table-cell table:style-name="ce19"/>
          <table:table-cell table:number-columns-repeated="1115" table:style-name="ce18"/>
          <table:table-cell table:number-columns-repeated="15254" table:style-name="ce20"/>
        </table:table-row>
        <table:table-row table:style-name="ro4">
          <table:table-cell office:value-type="string" table:style-name="ce13">
            <text:p>SAS - Servizio Assistenza Sisma</text:p>
          </table:table-cell>
          <table:table-cell office:value-type="string" table:style-name="ce12">
            <text:p>Supporto tecnico, amministrativo <text:s/>e informativo per la risoluzione dei problemi segnalati dai professionisti, dai cittadini e dalle imprese</text:p>
          </table:table-cell>
          <table:table-cell office:value-type="string" table:style-name="ce12">
            <text:p>Decreto n. 231 del 15/07/2020 modificato con Determina dirigenziale n.1 <text:s/>del 19/08/2022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text:s/></text:p>
            <text:p>Imprese</text:p>
            <text:p>Professionisti</text:p>
          </table:table-cell>
          <table:table-cell office:value-type="string" table:style-name="ce7">
            <text:p>15 gg dalla apertura del ticket</text:p>
          </table:table-cell>
          <table:table-cell office:value-type="string" table:style-name="ce21">
            <text:p>https://sisma2016.gov.it/assistenza-sisma/</text:p>
          </table:table-cell>
          <table:table-cell office:value-type="string" table:style-name="ce7">
            <text:p>Servizio tecnico (Ricostruzione Privata)</text:p>
          </table:table-cell>
          <table:table-cell office:value-type="string" table:style-name="ce9">
            <text:p>https://assistenza.sisma2016.gov.it/index.php?a=add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Assistenza abitativa</text:p>
          </table:table-cell>
          <table:table-cell office:value-type="string" table:style-name="ce12">
            <text:p>Acquisizione delle richieste di contributi assistenza abitativa (CAS - contributo di autonoma sistemazione, SAE - strutture abitative di emergenza, MAPRE - moduli abitativi provvisori rurali, unità abitative temporanee da destinare in comodato d’uso gratuito.</text:p>
          </table:table-cell>
          <table:table-cell office:value-type="string" table:style-name="ce12">
            <text:p>Ordinanze DPC n. 388/2016, 408/2016 e 614/2019 e ss.mm.ii</text:p>
            <text:p>Ordinanza commissariale n. 131 /2022 (coordinamento e differimento di termini) e 142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date" office:date-value="2023-03-31T00:00:00" table:style-name="ce22">
            <text:p>31/03/2023</text:p>
          </table:table-cell>
          <table:table-cell office:value-type="string" table:style-name="ce23">
            <text:p>https://appsem.invitalia.it/</text:p>
          </table:table-cell>
          <table:table-cell table:style-name="ce16"/>
          <table:table-cell table:style-name="ce15"/>
          <table:table-cell office:value-type="string" table:style-name="ce7">
            <text:p>Ufficio Speciale per la Ricostruzione <text:s/>competente territorialment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Manifestazione di volontà a presentare la domanda di contributo per la ricostruzione privata</text:p>
          </table:table-cell>
          <table:table-cell office:value-type="string" table:style-name="ce12">
            <text:p>Acquisizione della manifestazione di volontà a presentare la domanda di contributo per la ricostruzione privata</text:p>
          </table:table-cell>
          <table:table-cell office:value-type="string" table:style-name="ce12">
            <text:p>Ordinanza commissariale n. 131 /2022 (coordinamento e differimento di termini) e 142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date" office:date-value="2023-01-31T00:00:00" table:style-name="ce22">
            <text:p>31/01/2023</text:p>
          </table:table-cell>
          <table:table-cell office:value-type="string" table:style-name="ce24">
            <text:p>Piattaforma GE.DI.SI.</text:p>
            <text:p>https://gedisi.sisma2016.gov.it/s/</text:p>
          </table:table-cell>
          <table:table-cell table:style-name="ce16"/>
          <table:table-cell table:style-name="ce15"/>
          <table:table-cell office:value-type="string" table:style-name="ce7">
            <text:p>Ufficio Speciale per la Ricostruzione <text:s/>competente territorialment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Domande per il contributo per la riparazione o</text:p>
            <text:p>ricostruzione degli edifici con danni gravi</text:p>
          </table:table-cell>
          <table:table-cell office:value-type="string" table:style-name="ce12">
            <text:p>Presentazione delle dommande per interventi di ripristino con miglioramento o adeguamento sismico degli edifici gravemente danneggiati o per la ricostruzione di quelli distrutti (competenza USR)</text:p>
          </table:table-cell>
          <table:table-cell office:value-type="string" table:style-name="ce12">
            <text:p>Ordinanza commissariale n. 131 /2022 (coordinamento e differimento di termini) e 142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date" office:date-value="2023-12-31T00:00:00" table:style-name="ce22">
            <text:p>31/12/2023</text:p>
          </table:table-cell>
          <table:table-cell office:value-type="string" table:style-name="ce24">
            <text:p>Piattaforma GE.DI.SI.</text:p>
            <text:p>https://gedisi.sisma2016.gov.it/s/</text:p>
          </table:table-cell>
          <table:table-cell table:style-name="ce16"/>
          <table:table-cell table:style-name="ce15"/>
          <table:table-cell office:value-type="string" table:style-name="ce7">
            <text:p>Ufficio Speciale per la Ricostruzione <text:s/>competente territorialment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Richieste/regolarizzazioni di contributo danni lievi</text:p>
          </table:table-cell>
          <table:table-cell office:value-type="string" table:style-name="ce12">
            <text:p>Presentazione delle dommande per interventi sugli edifici che abbiano presentato danni lievi (competenza USR)</text:p>
          </table:table-cell>
          <table:table-cell office:value-type="string" table:style-name="ce12">
            <text:p>Ordinanza commissariale n. 131 /2022 (coordinamento e differimento di termini) e 142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office:value-type="string" table:style-name="ce25">
            <text:p>Termini stabiliti in ordinanza</text:p>
          </table:table-cell>
          <table:table-cell office:value-type="string" table:style-name="ce24">
            <text:p>Piattaforma GE.DI.SI.</text:p>
            <text:p>https://gedisi.sisma2016.gov.it/s/</text:p>
          </table:table-cell>
          <table:table-cell table:style-name="ce12"/>
          <table:table-cell table:style-name="ce13"/>
          <table:table-cell office:value-type="string" table:style-name="ce7">
            <text:p>Ufficio Speciale per la Ricostruzione <text:s/>competente territorialment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Iincentivi fiscali alternativi</text:p>
          </table:table-cell>
          <table:table-cell office:value-type="string" table:style-name="ce12">
            <text:p>Acquisizione delle dichiarazioni di volontà a beneficiare degli incentivi fiscali di cui al comma 4 ter art. 119 D.L. 34/2020 in alternativa al contributo ricostruzione</text:p>
          </table:table-cell>
          <table:table-cell office:value-type="string" table:style-name="ce12">
            <text:p>Ordinanza commissariale n. 131 /2022 (coordinamento e differimento di termini) e 142/20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/text:p>
          </table:table-cell>
          <table:table-cell table:style-name="ce22"/>
          <table:table-cell office:value-type="string" table:style-name="ce24">
            <text:p>Piattaforma GE.DI.SI.</text:p>
            <text:p>https://gedisi.sisma2016.gov.it/s/</text:p>
          </table:table-cell>
          <table:table-cell table:style-name="ce12"/>
          <table:table-cell table:style-name="ce13"/>
          <table:table-cell office:value-type="string" table:style-name="ce7">
            <text:p>Ufficio Speciale per la Ricostruzione <text:s/>competente territorialmente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Anagrafe antimafia degli esecutori</text:p>
          </table:table-cell>
          <table:table-cell office:value-type="string" table:style-name="ce12">
            <text:p>Acquisizione della rischiesta di iscrizione nell'anagrafe</text:p>
          </table:table-cell>
          <table:table-cell office:value-type="string" table:style-name="ce12">
            <text:p>DL 189/2016, art. 30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office:value-type="string" table:style-name="ce22">
            <text:p>L'accreditamento è sempre attivo</text:p>
          </table:table-cell>
          <table:table-cell office:value-type="string" table:style-name="ce24">
            <text:p>Piattaforma GE.DI.SI.</text:p>
            <text:p>https://gedisi.sisma2016.gov.it/s/</text:p>
          </table:table-cell>
          <table:table-cell table:style-name="ce12"/>
          <table:table-cell table:style-name="ce13"/>
          <table:table-cell office:value-type="string" table:style-name="ce7">
            <text:p>Struttura di Missione Prevenzione e Contrasto Antimafia Sism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Verifica di II livello sui decreti di decreti di concessione dei contributi per la ricostruzione privata (di competenza degli USR)</text:p>
          </table:table-cell>
          <table:table-cell office:value-type="string" table:style-name="ce12">
            <text:p>Verifiche a campione sui decreti di concessione dei contributi, provvedimento di annullamento o revoca, anche parziale, del decreto di concessione<text:s/></text:p>
          </table:table-cell>
          <table:table-cell office:value-type="string" table:style-name="ce13">
            <text:p>DL 189/2016, art. 12, c. 5<text:s/>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rivata)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accreditamento elenco speciale professionisti che operano nell'ambito della ricostruzione pubblica e privata</text:p>
          </table:table-cell>
          <table:table-cell office:value-type="string" table:style-name="ce12">
            <text:p>Acquisizione delle richieste di iscrizione e relative dichiarazioni, verifiche ed iscrizione<text:s/></text:p>
          </table:table-cell>
          <table:table-cell office:value-type="string" table:style-name="ce13">
            <text:p>DL 189/2016, artt. 2, co. 1 lett. g) e 34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Professionisti</text:p>
          </table:table-cell>
          <table:table-cell office:value-type="string" table:style-name="ce7">
            <text:p>L'accreditamento è sempre attivo</text:p>
          </table:table-cell>
          <table:table-cell office:value-type="string" table:style-name="ce21">
            <text:p>https://gedisi.sisma2016.gov.it/s/</text:p>
          </table:table-cell>
          <table:table-cell office:value-type="string" table:style-name="ce7">
            <text:p>Servizio tecnico (Ricostruzione Privata)</text:p>
          </table:table-cell>
          <table:table-cell table:style-name="ce26"/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Servizio Assistenza GE.DI.SI.</text:p>
          </table:table-cell>
          <table:table-cell office:value-type="string" table:style-name="ce12">
            <text:p>Supporto tecnico, amministrativo <text:s/>e informativo per la risoluzione dei problemi segnalati dai professionisti e dai cittadini<text:s/></text:p>
          </table:table-cell>
          <table:table-cell office:value-type="string" table:style-name="ce13">
            <text:p>NA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Cittadini<text:s/></text:p>
            <text:p>Professionisti</text:p>
          </table:table-cell>
          <table:table-cell office:value-type="string" table:style-name="ce7">
            <text:p>NA</text:p>
          </table:table-cell>
          <table:table-cell table:style-name="ce7"/>
          <table:table-cell office:value-type="string" table:style-name="ce7">
            <text:p>Servizio tecnico (Ricostruzione Privata)</text:p>
          </table:table-cell>
          <table:table-cell table:style-name="ce12"/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contributi per gli eccezionali eventi metereologici verificatisi nel gennaio 2017</text:p>
          </table:table-cell>
          <table:table-cell office:value-type="string" table:style-name="ce12">
            <text:p>Ricezione richieste erogazioni contributo, istruttoria e rilascio decreto di <text:s/>di assegnazione contributo</text:p>
          </table:table-cell>
          <table:table-cell office:value-type="string" table:style-name="ce13">
            <text:p>ordinanza n. 120 /2021</text:p>
          </table:table-cell>
          <table:table-cell office:value-type="string" table:style-name="ce12">
            <text:p>Ad istanza di parte</text:p>
          </table:table-cell>
          <table:table-cell office:value-type="string" table:style-name="ce12">
            <text:p>Cittadini<text:s/></text:p>
          </table:table-cell>
          <table:table-cell table:number-columns-repeated="2" table:style-name="ce12"/>
          <table:table-cell office:value-type="string" table:style-name="ce7">
            <text:p>Servizio tecnico (Ricostruzione Privata)</text:p>
          </table:table-cell>
          <table:table-cell table:style-name="ce12"/>
          <table:table-cell table:style-name="ce7"/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pprovazione delle Ordinanze relative alle Opere Pubbliche (ricostruzione pubblica)</text:p>
          </table:table-cell>
          <table:table-cell office:value-type="string" table:style-name="ce12">
            <text:p>Predisposizione ed approvazione delle ordinanze che definiscono il budget , la programmazione degli interventi ed individuano i Soggetti attuatori dei lavori ed opere di ricostruzione pubblica</text:p>
          </table:table-cell>
          <table:table-cell office:value-type="string" table:style-name="ce13">
            <text:p>DL 189/2016, artt.14 e ss.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Approvazione delle Ordinanze speciali relative alle Opere Pubbliche (ricostruzione pubblica)</text:p>
          </table:table-cell>
          <table:table-cell office:value-type="string" table:style-name="ce12">
            <text:p>Programmazione, sviluppo ed adozione di nuove Ordinanze Speciali per interventi di OOPP</text:p>
          </table:table-cell>
          <table:table-cell office:value-type="string" table:style-name="ce13">
            <text:p>DL 189/2016, artt.14 e ss.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di supporto ai SubCommissari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Gestione delle Opere Pubbliche (ricostruzione pubblica)</text:p>
          </table:table-cell>
          <table:table-cell office:value-type="string" table:style-name="ce12">
            <text:p>Ricezione richieste da parte dei Soggetti attuatori e approvazione del Decreto di trasferimento fondi al richiedente</text:p>
          </table:table-cell>
          <table:table-cell office:value-type="string" table:style-name="ce13">
            <text:p>DL 189/2016, artt.14 e ss.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office:value-type="string" table:style-name="ce9">
            <text:p>N.A</text:p>
          </table:table-cell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Gestione del <text:s/>programma straordinario di apertura delle scuole</text:p>
          </table:table-cell>
          <table:table-cell office:value-type="string" table:style-name="ce12">
            <text:p>Attività di coordinamento e attuazione degli interventi</text:p>
          </table:table-cell>
          <table:table-cell office:value-type="string" table:style-name="ce12">
            <text:p>Ordinanze Commissariali n. 14/2017, 43/2017 e 57/2018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2"/>
          <table:table-cell office:value-type="string" table:style-name="ce7">
            <text:p>Servizio tecnico (Ricostruzione Pubblica)</text:p>
          </table:table-cell>
          <table:table-cell table:number-columns-repeated="2" table:style-name="ce15"/>
          <table:table-cell table:style-name="ce16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Interventi relativi a Edifici di Culto<text:s/></text:p>
          </table:table-cell>
          <table:table-cell office:value-type="string" table:style-name="ce12">
            <text:p>Predisposizione ed approvazione delle ordinanze che definiscono il budget , la programmazione degli interventi ed individuano i Soggetti attuatori dei lavori ed opere di ricostruzione pubblica</text:p>
          </table:table-cell>
          <table:table-cell office:value-type="string" table:style-name="ce12">
            <text:p>Ordinanze Commissariali nn. 23, 32, 84, 105, 128, 132 e <text:s/>126/2022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Interventi relativi a Edifici di Culto<text:s/></text:p>
          </table:table-cell>
          <table:table-cell office:value-type="string" table:style-name="ce12">
            <text:p>SAL, istruttoria, ricezione richieste da parte dei Soggetti attuatori e approvazione del Decreto di trasferimento fondi al richiedente</text:p>
          </table:table-cell>
          <table:table-cell office:value-type="string" table:style-name="ce12">
            <text:p>Ordinanze Commissariali nn. 23, 32, 84, 105, 128, 132 e <text:s/>126/2022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Soggetti Attuatori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Gestione contributi finanziati con le donazioni SMS solidali</text:p>
          </table:table-cell>
          <table:table-cell office:value-type="string" table:style-name="ce12">
            <text:p>Predisposizione del decreto di assegnazione contributi e monitoraggio SAL</text:p>
          </table:table-cell>
          <table:table-cell office:value-type="string" table:style-name="ce13">
            <text:p>Ordinanza commissariale n. 48/2018<text:s/>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2"/>
          <table:table-cell office:value-type="string" table:style-name="ce9">
            <text:p>Commissario straordinario</text:p>
          </table:table-cell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2">
            <text:p>Interventi relativi a Piani Urbanistici Attuativi e Programmi Straordianri di Ricostruzione</text:p>
          </table:table-cell>
          <table:table-cell office:value-type="string" table:style-name="ce12">
            <text:p>Attività connesse all'indizione, gestione e chiusura delle conferenze permanenti. Trasferimento delle risorse con Decreto comissariale</text:p>
          </table:table-cell>
          <table:table-cell office:value-type="string" table:style-name="ce12">
            <text:p>Testo Unico della Ricostruzione (artt. 105- 112)</text:p>
          </table:table-cell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6"/>
          <table:table-cell office:value-type="string" table:style-name="ce9">
            <text:p>Commissario straordinario</text:p>
          </table:table-cell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Contributi in ambito PUA</text:p>
          </table:table-cell>
          <table:table-cell office:value-type="string" table:style-name="ce12">
            <text:p>Istruttoria sui progetti relativi ai dissesti idrogeologici e approvazione del Decreto di trasferimento fondi ai Soggetti attuatori</text:p>
          </table:table-cell>
          <table:table-cell table:style-name="ce13"/>
          <table:table-cell office:value-type="string" table:style-name="ce7">
            <text:p>Non ad istanza di parte</text:p>
          </table:table-cell>
          <table:table-cell office:value-type="string" table:style-name="ce7">
            <text:p>NA</text:p>
          </table:table-cell>
          <table:table-cell office:value-type="string" table:style-name="ce7">
            <text:p>NA</text:p>
          </table:table-cell>
          <table:table-cell office:value-type="string" table:style-name="ce9">
            <text:p>N.A.</text:p>
          </table:table-cell>
          <table:table-cell office:value-type="string" table:style-name="ce7">
            <text:p>Servizio tecnico (Ricostruzione Pubblica)</text:p>
          </table:table-cell>
          <table:table-cell table:style-name="ce16"/>
          <table:table-cell office:value-type="string" table:style-name="ce9">
            <text:p>Commissario straordinario</text:p>
          </table:table-cell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Bando INAIL</text:p>
          </table:table-cell>
          <table:table-cell office:value-type="string" table:style-name="ce12">
            <text:p>Gestione bando contributi INAIL per il finanziamento dei progetti di investimento e formazione in materia di salute e sicurezza sul lavoro</text:p>
          </table:table-cell>
          <table:table-cell office:value-type="string" table:style-name="ce13">
            <text:p>DL 189/2016 art. 23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table:style-name="ce12"/>
          <table:table-cell office:value-type="string" table:style-name="ce27">
            <text:p>Pagina Invitalia</text:p>
          </table:table-cell>
          <table:table-cell table:style-name="ce7"/>
          <table:table-cell table:number-columns-repeated="2" table:style-name="ce16"/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style-name="ro4">
          <table:table-cell office:value-type="string" table:style-name="ce13">
            <text:p>Bando PMI</text:p>
          </table:table-cell>
          <table:table-cell office:value-type="string" table:style-name="ce12">
            <text:p>Gestione bando finanziamenti per interventi a favore delle micro, piccole e medie imprese nelle zone colpite dagli eventi sismici</text:p>
          </table:table-cell>
          <table:table-cell office:value-type="string" table:style-name="ce13">
            <text:p>DL 189/2016 art. 24</text:p>
          </table:table-cell>
          <table:table-cell office:value-type="string" table:style-name="ce7">
            <text:p>Ad istanza di parte</text:p>
          </table:table-cell>
          <table:table-cell office:value-type="string" table:style-name="ce7">
            <text:p>Imprese</text:p>
          </table:table-cell>
          <table:table-cell table:style-name="ce12"/>
          <table:table-cell office:value-type="string" table:style-name="ce27">
            <text:p>Pagina Invitalia</text:p>
          </table:table-cell>
          <table:table-cell table:style-name="ce7"/>
          <table:table-cell table:number-columns-repeated="2" table:style-name="ce16"/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number-rows-repeated="42" table:style-name="ro4">
          <table:table-cell table:style-name="ce13"/>
          <table:table-cell table:style-name="ce12"/>
          <table:table-cell table:style-name="ce13"/>
          <table:table-cell table:number-columns-repeated="7" table:style-name="ce7"/>
          <table:table-cell table:number-columns-repeated="2" table:style-name="ce9"/>
          <table:table-cell table:style-name="ce7"/>
          <table:table-cell table:number-columns-repeated="1117" table:style-name="ce6"/>
          <table:table-cell table:number-columns-repeated="15254" table:style-name="ce10"/>
        </table:table-row>
        <table:table-row table:number-rows-repeated="104848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ristian Ercolano</meta:initial-creator>
    <dc:creator>Commissario Straordinario Ricostruzione Sisma 2016</dc:creator>
    <meta:creation-date>2023-07-17T09:45:59Z</meta:creation-date>
    <dc:date>2023-12-01T08:27:40Z</dc:date>
    <meta:editing-duration>PT0S</meta:editing-duration>
  </office:meta>
</office:document-meta>
</file>